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Gasselterboerveenschemond 17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schemond, Gasselterboerveenschemond 17, 9515 PN, vervangen kozijnen (ontvangen 18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aan Gasselterboerveenschemond 17 te Gasselternijveensche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69</meta:user-defined>
    <meta:user-defined meta:name="OVERHEIDop.GmbID/DC.identifier">gmb-2026-2469</meta:user-defined>
    <meta:user-defined meta:name="OVERHEIDop.versieInformatie"/>
  </office:meta>
</office:document-meta>
</file>