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erjarig evenementenvergunning verleend voor Live muziek op het Breewat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meerjarig evenementenvergunning </text:p>
            <text:p text:style-name="common-al"/>
            <text:p text:style-name="common-al">De Burgemeester van Den Helder maakt bekend, dat hij op 21 mei 2026 de volgende evenementenvergunning heeft verleend:</text:p>
            <text:p text:style-name="common-al">Live muziek op het Breewaterplein</text:p>
            <text:p text:style-name="common-al"/>
            <text:p text:style-name="common-al">Datum evenement: </text:p>
            <text:p text:style-name="common-al">Elke dinsdag tijdens de juttersmarkt 2026 en daaropvolgende zaterdagen vanaf dinsdag 23 juni 2026 t/m zaterdag 29 augustus 2026</text:p>
            <text:p text:style-name="common-al">Elke dinsdag tijdens de juttersmarkt 2027 en daaropvolgende zaterdagen</text:p>
            <text:p text:style-name="common-al"/>
            <text:p text:style-name="common-al"/>
            <text:p text:style-name="common-al">Zaaknummer: 5696590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689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meerjarig evenementenvergunning verleend voor Live muziek op het Breewaterplei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99</meta:user-defined>
    <meta:user-defined meta:name="OVERHEIDop.GmbID/DC.identifier">gmb-2026-246899</meta:user-defined>
    <meta:user-defined meta:name="OVERHEIDop.versieInformatie"/>
  </office:meta>
</office:document-meta>
</file>