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orpsstraat 1029 H, 1566 JD Assendelft -  het bouwen van 64 bedrijfsunits, verdeeld over 5 gebouwen en terrein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3218 -  het bouwen van 64 bedrijfsunits, verdeeld over 5 gebouwen en terreininrichting -  - op de locatie Dorpsstraat 1029 H, 1566 JD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689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9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9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218</meta:user-defined>
    <dc:language>nl</dc:language>
    <meta:user-defined meta:name="OVERHEIDop.locatietype/OVERHEIDop.gebiedsmarkering">Punt</meta:user-defined>
    <meta:user-defined meta:name="DC.title">Verlenging beslistermijn omgevingsvergunning - Dorpsstraat 1029 H, 1566 JD Assendelft -  het bouwen van 64 bedrijfsunits, verdeeld over 5 gebouwen en terreininrichtin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896</meta:user-defined>
    <meta:user-defined meta:name="OVERHEIDop.GmbID/DC.identifier">gmb-2026-246896</meta:user-defined>
    <meta:user-defined meta:name="OVERHEIDop.versieInformatie"/>
  </office:meta>
</office:document-meta>
</file>