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llandstraat 39 2013SM Haarlem, 0392-2026-0082683, het vervangen van een dakkapel op de voorgevel van een woonhuis 1e verdieping, ontvangen op 22-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89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9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9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2683</meta:user-defined>
    <meta:user-defined meta:name="DCTERMS.abstract">het vervangen van een dakkapel op de voorgevel van een woonhuis 1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llandstraat 39 2013SM Haarlem, 0392-2026-0082683, het vervangen van een dakkapel op de voorgevel van een woonhuis 1e verdieping, ontvangen op 22-05-2026</meta:user-defined>
    <meta:user-defined meta:name="DCTERMS.W3CDTF/DCTERMS.available">2026-05-27</meta:user-defined>
    <meta:user-defined meta:name="DCTERMS.W3CDTF/OVERHEIDop.jaargang">2026</meta:user-defined>
    <meta:user-defined meta:name="OVERHEIDop.publicationIssue">246892</meta:user-defined>
    <meta:user-defined meta:name="OVERHEIDop.GmbID/DC.identifier">gmb-2026-246892</meta:user-defined>
    <meta:user-defined meta:name="OVERHEIDop.versieInformatie"/>
  </office:meta>
</office:document-meta>
</file>