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Wolweverslaan 11, 3454GK De Meern, GU-Z2026-0051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weverslaan 11, 3454GK De Meern</text:p>
            <text:p text:style-name="common-al">GU-Z2026-0051271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87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271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Wolweverslaan 11, 3454GK De Meern, GU-Z2026-0051271</meta:user-defined>
    <meta:user-defined meta:name="OVERHEIDop.datumEindeReactietermijn">2026-07-03</meta:user-defined>
    <meta:user-defined meta:name="OVERHEIDop.terinzageleggingBG">https://jeleefomgeving.nl/inzien/002220647/6ac2431c-3257-481d-b4a2-2915c3e93fbc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79</meta:user-defined>
    <meta:user-defined meta:name="OVERHEIDop.GmbID/DC.identifier">gmb-2026-246879</meta:user-defined>
    <meta:user-defined meta:name="OVERHEIDop.versieInformatie"/>
  </office:meta>
</office:document-meta>
</file>