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öntgenstraat 14 Badhoevedorp , 5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32047</text:p>
            <text:p text:style-name="common-al">DSO nummer: 2026051801954</text:p>
            <text:p text:style-name="common-al">Ontvangstdatum melding: 18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047</meta:user-defined>
    <meta:user-defined meta:name="DCTERMS.abstract">Fietspad Schipholweg (4235320-108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öntgenstraat 14 Badhoevedorp , 53 meter richting noordoos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8</meta:user-defined>
    <meta:user-defined meta:name="OVERHEIDop.GmbID/DC.identifier">gmb-2026-246878</meta:user-defined>
    <meta:user-defined meta:name="OVERHEIDop.versieInformatie"/>
  </office:meta>
</office:document-meta>
</file>