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tijdelijke woonunit Dorpsweg 1, 3212 LC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weg 1  </text:p>
            <text:p text:style-name="common-al">3212 LC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2418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87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924189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tijdelijke woonunit Dorpsweg 1, 3212 LC Simonsha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74</meta:user-defined>
    <meta:user-defined meta:name="OVERHEIDop.GmbID/DC.identifier">gmb-2026-246874</meta:user-defined>
    <meta:user-defined meta:name="OVERHEIDop.versieInformatie"/>
  </office:meta>
</office:document-meta>
</file>