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het realiseren van een uitpandige scootmobielruimte, Rembrandtlaan 44 10, 7944 GK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omgevingsvergunning ontvangen. De vergunning is aangevraagd voor het realiseren van een uitpandige scootmobielruimte aan de Rembrandtlaan 44 10, 7944 GK Meppel.</text:p>
            <text:p text:style-name="common-al">Met dit bericht laten wij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Besluit over de aanvraag van de vergunning</text:span>
          </text:p>
            <text:p text:style-name="common-al">De gemeente heeft de aanvraag voor een vergunning ontvangen op 22-05-2026. We nemen over de aanvraag waarschijnlijk voor 17-07-2026 een besluit. </text:p>
            <text:p text:style-name="common-al">Als de vergunn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meer informatie of heeft u vragen bel ons via telefoonnummer 14 0522. Of mail naar <text:a xlink:href="mailto:postbus@meppel.nl" xlink:type="simple">postbus@meppel.nl</text:a>.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246870</text:span><text:line-break/><text:date style:data-style-name="dag" text:fixed="true" text:date-value="2026-05-27"/><text:line-break/><text:date style:data-style-name="jaar" text:fixed="true" text:date-value="202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6870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6870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Mepp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622556</meta:user-defined>
    <dc:language>nl</dc:language>
    <meta:user-defined meta:name="OVERHEIDop.locatietype/OVERHEIDop.gebiedsmarkering">Punt</meta:user-defined>
    <meta:user-defined meta:name="DC.title">Aanvraag omgevingsvergunning regulier, het realiseren van een uitpandige scootmobielruimte, Rembrandtlaan 44 10, 7944 GK Meppel</meta:user-defined>
    <meta:user-defined meta:name="DCTERMS.W3CDTF/DCTERMS.available">2026-05-27</meta:user-defined>
    <meta:user-defined meta:name="DCTERMS.W3CDTF/OVERHEIDop.jaargang">2026</meta:user-defined>
    <meta:user-defined meta:name="OVERHEIDop.publicationIssue">246870</meta:user-defined>
    <meta:user-defined meta:name="OVERHEIDop.GmbID/DC.identifier">gmb-2026-246870</meta:user-defined>
    <meta:user-defined meta:name="OVERHEIDop.versieInformatie"/>
  </office:meta>
</office:document-meta>
</file>