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en het toevoegen van twee woningen op de locatie Stationsstraat 7 in Zandvoort, zaaknummer ODIJ-Z-25-172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het toevoegen van twee woningen op de locatie Stationsstraat 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6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en het toevoegen van twee woningen op de locatie Stationsstraat 7 in Zandvoort, zaaknummer ODIJ-Z-25-172257</meta:user-defined>
    <meta:user-defined meta:name="DCTERMS.W3CDTF/DCTERMS.available">2026-01-21</meta:user-defined>
    <meta:user-defined meta:name="DCTERMS.W3CDTF/OVERHEIDop.jaargang">2026</meta:user-defined>
    <meta:user-defined meta:name="OVERHEIDop.publicationIssue">24687</meta:user-defined>
    <meta:user-defined meta:name="OVERHEIDop.GmbID/DC.identifier">gmb-2026-24687</meta:user-defined>
    <meta:user-defined meta:name="OVERHEIDop.versieInformatie"/>
  </office:meta>
</office:document-meta>
</file>