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eestenmarkt 48 2611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8 2611GC Delft |het brandveilig gebruiken van het pand, 21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8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798</meta:user-defined>
    <meta:user-defined meta:name="DCTERMS.abstract">Zusje Delft aanvraag</meta:user-defined>
    <dc:language>nl</dc:language>
    <meta:user-defined meta:name="OVERHEIDop.locatietype/OVERHEIDop.gebiedsmarkering">Vlak</meta:user-defined>
    <meta:user-defined meta:name="DC.title">Melding brandveilig gebruik, het brandveilig gebruiken van het pand, Beestenmarkt 48 2611GC Delf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66</meta:user-defined>
    <meta:user-defined meta:name="OVERHEIDop.GmbID/DC.identifier">gmb-2026-246866</meta:user-defined>
    <meta:user-defined meta:name="OVERHEIDop.versieInformatie"/>
  </office:meta>
</office:document-meta>
</file>