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Urlusstraat 25, 3533SM Utrecht, GU-Z2026-005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lusstraat 25, 3533SM Utrecht</text:p>
            <text:p text:style-name="common-al">GU-Z2026-0051465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86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46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Urlusstraat 25, 3533SM Utrecht, GU-Z2026-0051465</meta:user-defined>
    <meta:user-defined meta:name="OVERHEIDop.datumEindeReactietermijn">2026-07-03</meta:user-defined>
    <meta:user-defined meta:name="OVERHEIDop.terinzageleggingBG">https://jeleefomgeving.nl/inzien/002220647/cacd2fbb-316e-4b0f-b68f-825a157dca0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64</meta:user-defined>
    <meta:user-defined meta:name="OVERHEIDop.GmbID/DC.identifier">gmb-2026-246864</meta:user-defined>
    <meta:user-defined meta:name="OVERHEIDop.versieInformatie"/>
  </office:meta>
</office:document-meta>
</file>