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eilbergsestraat 46 5751LL Deurne</text:p>
      <text:section text:name="zakelijke-mededeling_id1-3-2" text:style-name="zakelijke-mededeling">
        <text:section text:name="zakelijke-mededeling-tekst_id1-3-2-1" text:style-name="zakelijke-mededeling-tekst">
          <text:section text:name="tekst_id1-3-2-1-1" text:style-name="tekst">
            <text:p text:style-name="common-al">Op 14-01-2026 21:20 heeft de gemeente een aanvraag ontvangen voor een omgevingsvergunning voor het uitbreiden van een supermarkt op de locatie Zeilbergsestraat 46 in Deurne. De zaak is geregistreerd onder nummer HZ-2026-0057. De aanvraag gaat over de activiteit:</text:p>
            <text:p text:style-name="common-al">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68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057</meta:user-defined>
    <meta:user-defined meta:name="DCTERMS.abstract">het uitbreiden van een supermark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Zeilbergsestraat 46 5751LL Deurne</meta:user-defined>
    <meta:user-defined meta:name="DCTERMS.W3CDTF/DCTERMS.available">2026-01-21</meta:user-defined>
    <meta:user-defined meta:name="DCTERMS.W3CDTF/OVERHEIDop.jaargang">2026</meta:user-defined>
    <meta:user-defined meta:name="OVERHEIDop.externeBijlage">Samenvatting 001 (2026011401233) (geanonimiseerd)|exb-2026-1872</meta:user-defined>
    <meta:user-defined meta:name="OVERHEIDop.externeBijlage">921028 - VDA 1306 - B08_Gevels fase I en II_260...|exb-2026-1873</meta:user-defined>
    <meta:user-defined meta:name="OVERHEIDop.publicationIssue">24686</meta:user-defined>
    <meta:user-defined meta:name="OVERHEIDop.GmbID/DC.identifier">gmb-2026-24686</meta:user-defined>
    <meta:user-defined meta:name="OVERHEIDop.versieInformatie"/>
  </office:meta>
</office:document-meta>
</file>