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tijdelijke kantoorunits, Portugallaan 9, 6199AP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realiseren van tijdelijke kantoorunits op locatie Portugallaan 9, 6199AP Maastricht-Airpor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331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8 mei 2026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4685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5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85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1</meta:user-defined>
    <meta:user-defined meta:name="DCTERMS.abstract">Betreft: aanvraag op locatie Portugallaan 9, 6199AP Maastricht-Airport</meta:user-defined>
    <dc:language>nl</dc:language>
    <meta:user-defined meta:name="OVERHEIDop.locatietype/OVERHEIDop.gebiedsmarkering">Vlak</meta:user-defined>
    <meta:user-defined meta:name="DC.title">Aanvraag vergunning voor het realiseren van tijdelijke kantoorunits, Portugallaan 9, 6199AP Maastricht-Airpor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857</meta:user-defined>
    <meta:user-defined meta:name="OVERHEIDop.GmbID/DC.identifier">gmb-2026-246857</meta:user-defined>
    <meta:user-defined meta:name="OVERHEIDop.versieInformatie"/>
  </office:meta>
</office:document-meta>
</file>