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gevelreclame, Euclideslaan 51, 3584BM Utrecht, GU-Z2026-0054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clideslaan 51, 3584BM Utrecht</text:p>
            <text:p text:style-name="common-al">GU-Z2026-0054463</text:p>
            <text:p text:style-name="common-al">Toelichting: het plaats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85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463</meta:user-defined>
    <meta:user-defined meta:name="DCTERMS.abstract">Toelichting: het plaatsen van gevelreclame</meta:user-defined>
    <dc:language>nl</dc:language>
    <meta:user-defined meta:name="OVERHEIDop.locatietype/OVERHEIDop.gebiedsmarkering">Vlak</meta:user-defined>
    <meta:user-defined meta:name="DC.title">Verleende Omgevingsvergunning, het plaatsen van gevelreclame, Euclideslaan 51, 3584BM Utrecht, GU-Z2026-0054463</meta:user-defined>
    <meta:user-defined meta:name="OVERHEIDop.datumEindeReactietermijn">2026-07-03</meta:user-defined>
    <meta:user-defined meta:name="OVERHEIDop.terinzageleggingBG">https://jeleefomgeving.nl/inzien/002220647/39d809c2-e107-405f-a601-c748f19518f3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54</meta:user-defined>
    <meta:user-defined meta:name="OVERHEIDop.GmbID/DC.identifier">gmb-2026-246854</meta:user-defined>
    <meta:user-defined meta:name="OVERHEIDop.versieInformatie"/>
  </office:meta>
</office:document-meta>
</file>