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verduurzamen bestaande woning, Diepenheimseweg 16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aanvraag ontvangen voor het verbouwen en verduurzamen bestaande woning op locatie Diepenheimseweg 16, 7275AR Gelselaar. De aanvraag is geregistreerd onder zaaknummer Z2026-000000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Betreft: Aanvraag op locatie Diepenheimseweg 16, 7275AR Gelselaar</meta:user-defined>
    <dc:language>nl</dc:language>
    <meta:user-defined meta:name="OVERHEIDop.locatietype/OVERHEIDop.gebiedsmarkering">Vlak</meta:user-defined>
    <meta:user-defined meta:name="DC.title">Aanvraag vergunning voor verbouwen en verduurzamen bestaande woning, Diepenheimseweg 16, 7275AR Gelsel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85</meta:user-defined>
    <meta:user-defined meta:name="OVERHEIDop.GmbID/DC.identifier">gmb-2026-24685</meta:user-defined>
    <meta:user-defined meta:name="OVERHEIDop.versieInformatie"/>
  </office:meta>
</office:document-meta>
</file>