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80, 1222 KS Hilversum, Jacob van Campenlaan 250, 1222 KT Hilversum (verduurzaming flats Jacob van Campenlaan 180-226/228-250); 1974657; 19-05-2026; Status: Aanvraag ontvangen,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van Campenlaan 180, 1222 KS Hilversum, Jacob van Campenlaan 250, 1222 KT Hilversum (verduurzaming flats Jacob van Campenlaan 180-226/228-250); 1974657; 19-05-2026; Status: Aanvraag ontvangen, gemeente Hilversum</text:p>
            <text:p text:style-name="common-al">
            
          </text:p>
            <text:p text:style-name="common-al">Datum indiening aanvraa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8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7465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Jacob van Campenlaan 180, 1222 KS Hilversum, Jacob van Campenlaan 250, 1222 KT Hilversum (verduurzaming flats Jacob van Campenlaan 180-226/228-250); 1974657; 19-05-2026; Status: Aanvraag ontvangen, ge</meta:user-defined>
    <meta:user-defined meta:name="DCTERMS.W3CDTF/DCTERMS.available">2026-05-27</meta:user-defined>
    <meta:user-defined meta:name="DCTERMS.W3CDTF/OVERHEIDop.jaargang">2026</meta:user-defined>
    <meta:user-defined meta:name="OVERHEIDop.publicationIssue">246847</meta:user-defined>
    <meta:user-defined meta:name="OVERHEIDop.GmbID/DC.identifier">gmb-2026-246847</meta:user-defined>
    <meta:user-defined meta:name="OVERHEIDop.versieInformatie"/>
  </office:meta>
</office:document-meta>
</file>