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uitbreiden afvalverwerking (Afgedankte Elektrische &amp; Elektronische Apparatuur en piepschuim), Kartonbaan 29, 9672 B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2/12/2025, uitbreiden afvalverwerking (Afgedankte Elektrische &amp; Elektronische Apparatuur en piepschuim), Kartonbaan 29, 9672 B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1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68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ingediende aanvraag omgevingsvergunning, uitbreiden afvalverwerking (Afgedankte Elektrische &amp; Elektronische Apparatuur en piepschuim), Kartonbaan 29, 9672 BP Winschot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684</meta:user-defined>
    <meta:user-defined meta:name="OVERHEIDop.GmbID/DC.identifier">gmb-2026-24684</meta:user-defined>
    <meta:user-defined meta:name="OVERHEIDop.versieInformatie"/>
  </office:meta>
</office:document-meta>
</file>