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 Heiligland 25 ZW 2011EB Haarlem, 0392-2026-0050647, het verbouwen van de woning (Rijksmonument), verzonden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68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647</meta:user-defined>
    <meta:user-defined meta:name="DCTERMS.abstract">het verbouwen van de woning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 Heiligland 25 ZW 2011EB Haarlem, 0392-2026-0050647, het verbouwen van de woning (Rijksmonument), verzonden 22-05-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37</meta:user-defined>
    <meta:user-defined meta:name="OVERHEIDop.GmbID/DC.identifier">gmb-2026-246837</meta:user-defined>
    <meta:user-defined meta:name="OVERHEIDop.versieInformatie"/>
  </office:meta>
</office:document-meta>
</file>