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Kerkstraat 63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Het aanleggen van een gesloten bodemenergiesysteem  </text:p>
            <text:p text:style-name="common-al">Locatie: Kerkstraat 63, 5411 EC Zeeland</text:p>
            <text:p text:style-name="common-al">DSO-kenmerk: 2026042400772</text:p>
            <text:p text:style-name="common-al">Zaaknummer: Z/504222</text:p>
            <text:p text:style-name="common-al">Datum ontvangen: 24 april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683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222</meta:user-defined>
    <dc:language>nl</dc:language>
    <meta:user-defined meta:name="OVERHEIDop.locatietype/OVERHEIDop.gebiedsmarkering">Punt</meta:user-defined>
    <meta:user-defined meta:name="DC.title">Gemeente Maashorst - Melding Besluit activiteiten leefomgeving (Bal) – Kerkstraat 63 Zeelan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33</meta:user-defined>
    <meta:user-defined meta:name="OVERHEIDop.GmbID/DC.identifier">gmb-2026-246833</meta:user-defined>
    <meta:user-defined meta:name="OVERHEIDop.versieInformatie"/>
  </office:meta>
</office:document-meta>
</file>