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NEDfest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519</text:p>
            <text:p text:style-name="common-al">Omschrijving: NEDfest</text:p>
            <text:p text:style-name="common-al">Datum evenement: 03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Soort aanvraag: A-evenement</text:p>
            <text:p text:style-name="common-al">Besluit: Vergunning + onth. Art. 35 Verleend</text:p>
            <text:p text:style-name="common-al">Besluitdatum: 22-05-2026</text:p>
            <text:p text:style-name="common-al">Heeft u direct belang bij deze beslissing? Dan kunt u binnen zes weken, na 2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682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519</meta:user-defined>
    <meta:user-defined meta:name="DCTERMS.abstract">NEDfest</meta:user-defined>
    <dc:language>nl</dc:language>
    <meta:user-defined meta:name="OVERHEIDop.locatietype/OVERHEIDop.gebiedsmarkering">Punt</meta:user-defined>
    <meta:user-defined meta:name="DC.title">Besluit op aanvraag: NEDfest, Onze Lieve Vrouwestraat 1 5612AW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27</meta:user-defined>
    <meta:user-defined meta:name="OVERHEIDop.GmbID/DC.identifier">gmb-2026-246827</meta:user-defined>
    <meta:user-defined meta:name="OVERHEIDop.versieInformatie"/>
  </office:meta>
</office:document-meta>
</file>