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Van Hallstraat 8 2613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llstraat 8 2613CK Delft |Dakkapel, 21-05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Van Hallstraat 8 2613CK Delf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24</meta:user-defined>
    <meta:user-defined meta:name="OVERHEIDop.GmbID/DC.identifier">gmb-2026-246824</meta:user-defined>
    <meta:user-defined meta:name="OVERHEIDop.versieInformatie"/>
  </office:meta>
</office:document-meta>
</file>