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t Heech 4, 9035 AE in Dronryp, it heech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171662 voor een omgevingsvergunning op de locatie It Heech 4, 9035 AE in Dronryp. De vergunning is verleend. Het besluit betreft het veranderen van het gebruik van een melkpoederfabriek naar een eipoederfabriek. </text:p>
            <text:p text:style-name="common-al">Het besluit is verzonden op 16-01-2026.</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68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71662</meta:user-defined>
    <meta:user-defined meta:name="DCTERMS.abstract">Verleende omgevingsvergunning voor het veranderen van het gebruik van een melkpoederfabriek naar een eipoederfabriek op de locatie It Heech 4, 9035 AE in Dronryp.</meta:user-defined>
    <dc:language>nl</dc:language>
    <meta:user-defined meta:name="DC.title">Kennisgeving besluit op aanvraag omgevingsvergunning It Heech 4, 9035 AE in Dronryp, it heech 4</meta:user-defined>
    <meta:user-defined meta:name="OVERHEIDop.locatietype/OVERHEIDop.gebiedsmarkering">GeometrieRef</meta:user-defined>
    <meta:user-defined meta:name="DCTERMS.W3CDTF/DCTERMS.available">2026-01-21</meta:user-defined>
    <meta:user-defined meta:name="DCTERMS.W3CDTF/OVERHEIDop.jaargang">2026</meta:user-defined>
    <meta:user-defined meta:name="OVERHEIDop.externeBijlage">afwijkvergunning|exb-2026-1871</meta:user-defined>
    <meta:user-defined meta:name="OVERHEIDop.publicationIssue">24682</meta:user-defined>
    <meta:user-defined meta:name="OVERHEIDop.GmbID/DC.identifier">gmb-2026-24682</meta:user-defined>
    <meta:user-defined meta:name="OVERHEIDop.versieInformatie"/>
  </office:meta>
</office:document-meta>
</file>