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igro Clubdagen, Beelaertsweg 1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r een evenementenvergunning verleend voor Higro Clubdagen. De aanvraag is geregistreerd onder zaaknummer Z2026-00000386.</text:p>
            <text:list text:style-name="id1-3-2-1-1-2">
              <text:list-item text:style-override="id1-3-2-1-1-2-1">
                <text:number>•</text:number>
                <text:p text:style-name="al">Locatie: Beelaertsweg 1, 4941WZ Raamsdonksveer</text:p>
              </text:list-item>
              <text:list-item text:style-override="id1-3-2-1-1-2-2">
                <text:number>•</text:number>
                <text:p text:style-name="al">Datum en tijdstip evenement: 25 juli en 26 juli 2026</text:p>
              </text:list-item>
              <text:list-item text:style-override="id1-3-2-1-1-2-3">
                <text:number>•</text:number>
                <text:p text:style-name="al">25 juli 2026 van 10.00 tot 17.00 uur</text:p>
              </text:list-item>
              <text:list-item text:style-override="id1-3-2-1-1-2-4">
                <text:number>•</text:number>
                <text:p text:style-name="al">26 juli 2026 van 10.00 tot 19.00 uur</text:p>
              </text:list-item>
              <text:list-item text:style-override="id1-3-2-1-1-2-5">
                <text:number>•</text:number>
                <text:p text:style-name="al">Bijzonderheden: ontheffing geluid op 25 juli 2026 vanaf 10.00 tot 17.00 uur en op 26 juli 2026 van 13.00 tot 19.00 uur</text:p>
              </text:list-item>
            </text:list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  <text:list-item text:style-override="id1-3-2-1-1-4-2">
                <text:number>•</text:number>
                <text:p text:style-name="al">Ontheffing geluid</text:p>
              </text:list-item>
            </text:list>
            <text:p text:style-name="last-al">Op verzoek kunt u de vergunning en de bijbehorende stukken inzien van 28 mei 2026 tot en met 8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6</meta:user-defined>
    <meta:user-defined meta:name="DCTERMS.abstract">Betreft: besluit op locatie Beelaertsweg 1, 4941WZ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Higro Clubdagen, Beelaertsweg 1, 4941WZ Raamsdonksv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817</meta:user-defined>
    <meta:user-defined meta:name="OVERHEIDop.GmbID/DC.identifier">gmb-2026-246817</meta:user-defined>
    <meta:user-defined meta:name="OVERHEIDop.versieInformatie"/>
  </office:meta>
</office:document-meta>
</file>