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TVM, Locatie: Bilderdijkstraat ter hoogte van nummer: 36 in Amsterdam</text:p>
            <text:p text:style-name="common-al">Looptijd :15-06-2026 t/m 16-06-2026</text:p>
            <text:p text:style-name="common-al">Verzonden naar aanvrager op: 21-05-2026</text:p>
            <text:p text:style-name="common-al">Kenmerk gemeente: Z/26/3130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4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1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1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1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494</meta:user-defined>
    <meta:user-defined meta:name="DCTERMS.abstract">Upload_*W8 op aanvullendegevev.* TVM parkeervak,TVM stremmen,Object,Filmen,Bilderdijkst, Bilderdijkstraat ter hoogte van nummer: 3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3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12</meta:user-defined>
    <meta:user-defined meta:name="OVERHEIDop.GmbID/DC.identifier">gmb-2026-246812</meta:user-defined>
    <meta:user-defined meta:name="OVERHEIDop.versieInformatie"/>
  </office:meta>
</office:document-meta>
</file>