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202 in Amsterdam</text:p>
            <text:p text:style-name="common-al">Looptijd :28-06-2026 t/m 28-06-2026</text:p>
            <text:p text:style-name="common-al">Verzonden naar aanvrager op: 21-05-2026</text:p>
            <text:p text:style-name="common-al">Kenmerk gemeente: Z/26/312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626</meta:user-defined>
    <meta:user-defined meta:name="DCTERMS.abstract">TVM parkeervak,TVM stremmen,Object,Keizersgracht 202 A 1016DX, 20260628, Keizersgracht ter hoogte van nummer: 20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2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94</meta:user-defined>
    <meta:user-defined meta:name="OVERHEIDop.GmbID/DC.identifier">gmb-2026-246794</meta:user-defined>
    <meta:user-defined meta:name="OVERHEIDop.versieInformatie"/>
  </office:meta>
</office:document-meta>
</file>