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hse Ring 33, 4328LL Burgh-Haamstede    - het verloden van 2 kerkram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loden van 2 kerkramenZaaknummer: 1667118Datum beschikking verzonden: 19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6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87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urghse Ring 33, 4328LL Burgh-Haamstede    - het verloden van 2 kerkramen</meta:user-defined>
    <meta:user-defined meta:name="DCTERMS.W3CDTF/DCTERMS.available">2026-01-21</meta:user-defined>
    <meta:user-defined meta:name="DCTERMS.W3CDTF/OVERHEIDop.jaargang">2026</meta:user-defined>
    <meta:user-defined meta:name="OVERHEIDop.publicationIssue">24679</meta:user-defined>
    <meta:user-defined meta:name="OVERHEIDop.GmbID/DC.identifier">gmb-2026-24679</meta:user-defined>
    <meta:user-defined meta:name="OVERHEIDop.versieInformatie"/>
  </office:meta>
</office:document-meta>
</file>