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Westerstraat ter hoogte van nummer: 3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Westerstraat ter hoogte van nummer: 36 in Amsterdam</text:p>
            <text:p text:style-name="common-al">Looptijd :26-05-2026 t/m 30-11-2026</text:p>
            <text:p text:style-name="common-al">Verzonden naar aanvrager op: 21-05-2026</text:p>
            <text:p text:style-name="common-al">Kenmerk gemeente: Z/26/312970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6/3129705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6788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8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6788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9705</meta:user-defined>
    <meta:user-defined meta:name="DCTERMS.abstract">Object,Westerstraat 36 H 1015MK, 20260526, Westerstraat ter hoogte van nummer: 36</meta:user-defined>
    <dc:language>nl</dc:language>
    <meta:user-defined meta:name="OVERHEIDop.locatietype/OVERHEIDop.gebiedsmarkering">Punt</meta:user-defined>
    <meta:user-defined meta:name="DC.title">Besluit apv vergunning Verleend - Westerstraat ter hoogte van nummer: 36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6788</meta:user-defined>
    <meta:user-defined meta:name="OVERHEIDop.GmbID/DC.identifier">gmb-2026-246788</meta:user-defined>
    <meta:user-defined meta:name="OVERHEIDop.versieInformatie"/>
  </office:meta>
</office:document-meta>
</file>