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heffing op of aan de weg</text:span> van 23 januari 2026 tot en met 11 februari 2026 in Gilze, t.h.v. Gerdinahof 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67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78</meta:user-defined>
    <meta:user-defined meta:name="OVERHEIDop.GmbID/DC.identifier">gmb-2026-24678</meta:user-defined>
    <meta:user-defined meta:name="OVERHEIDop.versieInformatie"/>
  </office:meta>
</office:document-meta>
</file>