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Nieuweweg 39A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1/2026, vergroten woning, Nieuweweg 39A, 9682 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Nieuweweg 39A, 9682 RL Oostwol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77</meta:user-defined>
    <meta:user-defined meta:name="OVERHEIDop.GmbID/DC.identifier">gmb-2026-24677</meta:user-defined>
    <meta:user-defined meta:name="OVERHEIDop.versieInformatie"/>
  </office:meta>
</office:document-meta>
</file>