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alvanistraat 150 3029A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2-01-2026 een aanvraag voor een omgevingsvergunning heeft ontvangen voor de bouwactiviteit (omgevingsplan) en de bouwactiviteit (technisch) (grondslag: Omgevingswet, artikel 5.1 lid 1 onder a en lid 2, onder a).</text:p>
            <text:p text:style-name="common-al"/>
            <text:p text:style-name="common-al">De aanvraag betreft het wijzigen van een gevel waarbij 2 dubbel-openslaande deuren worden toegevoegd op de locatie Galvanistraat 150 3029AD in Rotterdam.</text:p>
            <text:p text:style-name="common-al"/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7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79</meta:user-defined>
    <meta:user-defined meta:name="DCTERMS.abstract">het wijzigen van een gevel waarbij 2 dubbel-openslaande deuren worden toegevoeg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alvanistraat 150 3029AD Rot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76</meta:user-defined>
    <meta:user-defined meta:name="OVERHEIDop.GmbID/DC.identifier">gmb-2026-24676</meta:user-defined>
    <meta:user-defined meta:name="OVERHEIDop.versieInformatie"/>
  </office:meta>
</office:document-meta>
</file>