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9 januari 2026 verleend Dijkhuizenweg 15, 9903A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9 januari 2026</text:p>
            <text:p text:style-name="common-al">Omschrijving: het plaatsen van een container en opslagruimte </text:p>
            <text:p text:style-name="common-al">Locatie: Dijkhuizenweg 15, 9903AA Appingedam</text:p>
            <text:p text:style-name="common-al">Zaaknummer: Z2025-0000667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67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72</meta:user-defined>
    <meta:user-defined meta:name="DCTERMS.abstract">APV ontheffing: 19 januari 2026 verleend voor het plaatsen van een container en opslagruimte  op de locatie Dijkhuizenweg 15, 9903AA Appingedam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APV ontheffing: 19 januari 2026 verleend Dijkhuizenweg 15, 9903AA Appinge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73</meta:user-defined>
    <meta:user-defined meta:name="OVERHEIDop.GmbID/DC.identifier">gmb-2026-24673</meta:user-defined>
    <meta:user-defined meta:name="OVERHEIDop.versieInformatie"/>
  </office:meta>
</office:document-meta>
</file>