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brandveilig gebruik beurs Tuin &amp; Zo 2026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14/01/2025, brandveilig gebruik beurs Tuin &amp; Zo 2026, Toekomstkade 2, 9679 TV Scheemda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brandveilig gebruik beurs Tuin &amp; Zo 2026, Toekomstkade 2, 9679 TV Scheem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72</meta:user-defined>
    <meta:user-defined meta:name="OVERHEIDop.GmbID/DC.identifier">gmb-2026-24672</meta:user-defined>
    <meta:user-defined meta:name="OVERHEIDop.versieInformatie"/>
  </office:meta>
</office:document-meta>
</file>