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drijfsloods met kantoorruimten aan Kampstraat 16B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
                <text:span text:style-name="nadrukvet">Eext, Ka</text:span>mpstraat 16B, 9463 PT, plaatsen bedrijfsloods met kantoorruimten (verzonden 22-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 </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edrijfsloods met kantoorruimten aan Kampstraat 16B te Eext</meta:user-defined>
    <meta:user-defined meta:name="DCTERMS.W3CDTF/DCTERMS.available">2026-01-02</meta:user-defined>
    <meta:user-defined meta:name="DCTERMS.W3CDTF/OVERHEIDop.jaargang">2026</meta:user-defined>
    <meta:user-defined meta:name="OVERHEIDop.publicationIssue">2467</meta:user-defined>
    <meta:user-defined meta:name="OVERHEIDop.GmbID/DC.identifier">gmb-2026-2467</meta:user-defined>
    <meta:user-defined meta:name="OVERHEIDop.versieInformatie"/>
  </office:meta>
</office:document-meta>
</file>