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lympisch Stadion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De Zomerijsbaan ter hoogte van Olympisch Stadion 2 in Amsterdam</text:p>
            <text:p text:style-name="common-al">Datum van: 29-05-2026</text:p>
            <text:p text:style-name="common-al">Datum t/m: 02-06-2026</text:p>
            <text:p text:style-name="common-al">Tijd van: 11:00</text:p>
            <text:p text:style-name="common-al">Tijd tot: 20:00</text:p>
            <text:p text:style-name="common-al">Bezoekers drukste moment: 150</text:p>
            <text:p text:style-name="common-al">Activiteiten: Publieksevenement
• Een schaatsbaan als multidisciplinair
kunstproject: in de laatste week van
mei 2026 op het voorplein van het
Olympisch Stadion Amsterdam, wat
zichtbaar maakt hoe het energienet
werkt en gedragsverandering
stimuleert.
• Ontlasten n</text:p>
            <text:p text:style-name="common-al">Ontvangen op: 17-03-2026</text:p>
            <text:p text:style-name="common-al">Kenmerk gemeente: Z/26/310153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69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9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9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1530</meta:user-defined>
    <meta:user-defined meta:name="DCTERMS.abstract">Aanvraag voor een evenementenvergunning ter hoogte van adres Olympisch Stadion 2 in Amsterdam</meta:user-defined>
    <dc:language>nl</dc:language>
    <meta:user-defined meta:name="OVERHEIDop.locatietype/OVERHEIDop.gebiedsmarkering">Punt</meta:user-defined>
    <meta:user-defined meta:name="DC.title">Aanvraag evenementenvergunning Olympisch Stadion 2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695</meta:user-defined>
    <meta:user-defined meta:name="OVERHEIDop.GmbID/DC.identifier">gmb-2026-246695</meta:user-defined>
    <meta:user-defined meta:name="OVERHEIDop.versieInformatie"/>
  </office:meta>
</office:document-meta>
</file>