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appard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Rappardstraat ter hoogte van nummer: 8 in Amsterdam</text:p>
            <text:p text:style-name="common-al">Looptijd :08-06-2026 t/m 16-06-2026</text:p>
            <text:p text:style-name="common-al">Verzonden naar aanvrager op: 21-05-2026</text:p>
            <text:p text:style-name="common-al">Kenmerk gemeente: Z/26/3126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4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9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01</meta:user-defined>
    <meta:user-defined meta:name="DCTERMS.abstract">Fietsparkeerverboden, TVM 6 P vakken, Van Rappardstraat 2-10, 9 jun-16 jun., Van Rappardstraat ter hoogte van nummer: 8</meta:user-defined>
    <dc:language>nl</dc:language>
    <meta:user-defined meta:name="OVERHEIDop.locatietype/OVERHEIDop.gebiedsmarkering">Punt</meta:user-defined>
    <meta:user-defined meta:name="DC.title">Besluit apv vergunning Verleend - Van Rappardstraat ter hoogte van nummer: 8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94</meta:user-defined>
    <meta:user-defined meta:name="OVERHEIDop.GmbID/DC.identifier">gmb-2026-246694</meta:user-defined>
    <meta:user-defined meta:name="OVERHEIDop.versieInformatie"/>
  </office:meta>
</office:document-meta>
</file>