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88 in Amsterdam</text:p>
            <text:p text:style-name="common-al">Looptijd :31-05-2026 t/m 31-05-2026</text:p>
            <text:p text:style-name="common-al">Verzonden naar aanvrager op: 21-05-2026</text:p>
            <text:p text:style-name="common-al">Kenmerk gemeente: Z/26/3126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65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50</meta:user-defined>
    <meta:user-defined meta:name="DCTERMS.abstract">Object,Ferdinand Bolstraat 88 1 1072LN, 20260531, Ferdinand Bolstraat ter hoogte van nummer: 88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88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91</meta:user-defined>
    <meta:user-defined meta:name="OVERHEIDop.GmbID/DC.identifier">gmb-2026-246691</meta:user-defined>
    <meta:user-defined meta:name="OVERHEIDop.versieInformatie"/>
  </office:meta>
</office:document-meta>
</file>