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 en bijgebouw, Verlengde Kloosterlaan 3, 9675 T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5/01/2026, slopen woning en bijgebouw, Verlengde Kloosterlaan 3, 9675 TV Winschot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6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woning en bijgebouw, Verlengde Kloosterlaan 3, 9675 TV Winscho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68</meta:user-defined>
    <meta:user-defined meta:name="OVERHEIDop.GmbID/DC.identifier">gmb-2026-24668</meta:user-defined>
    <meta:user-defined meta:name="OVERHEIDop.versieInformatie"/>
  </office:meta>
</office:document-meta>
</file>