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geweg 35-H in Amsterdam en Hogeweg 35-2 in AMSTERDAM en Hogeweg 35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Hogeweg 35-H in Amsterdam en Hogeweg 35-2 in AMSTERDAM en Hogeweg 35-3 in Amsterdam</text:p>
            <text:p text:style-name="common-al">Verzonden naar aanvrager op: 21-05-2026</text:p>
            <text:p text:style-name="common-al">Kenmerk gemeente: Z/25/3046470</text:p>
            <text:p text:style-name="common-al"/>
            <text:p text:style-name="common-al">
            <text:span text:style-name="nadrukvet">Toestemming voor het splitsen van een gebouw met woningen aan Hogeweg 35-H in Amsterdam en Hogeweg 35-2 in AMSTERDAM en Hogeweg 35-3 in Amsterdam</text:span>
          </text:p>
            <text:p text:style-name="common-al">De gemeente Amsterdam verleende een splitsingsvergunning. De gemeente Amsterdam geeft hiermee toestemming voor het splitsen van een gebouw met woningen aan Hogeweg 35-H in Amsterdam en Hogeweg 35-2 in AMSTERDAM en Hogeweg 35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3046470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70</meta:user-defined>
    <meta:user-defined meta:name="DCTERMS.abstract">Het splitsen van het gebouw in 3 appartementsrechten op adres Hogeweg 35-H en Hogeweg 35-2 en Hogeweg 35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ogeweg 35-H in Amsterdam en Hogeweg 35-2 in AMSTERDAM en Hogeweg 35-3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76</meta:user-defined>
    <meta:user-defined meta:name="OVERHEIDop.GmbID/DC.identifier">gmb-2026-246676</meta:user-defined>
    <meta:user-defined meta:name="OVERHEIDop.versieInformatie"/>
  </office:meta>
</office:document-meta>
</file>