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291 in Amsterdam</text:p>
            <text:p text:style-name="common-al">Looptijd :22-06-2026 t/m 23-06-2026</text:p>
            <text:p text:style-name="common-al">Verzonden naar aanvrager op: 21-05-2026</text:p>
            <text:p text:style-name="common-al">Kenmerk gemeente: Z/26/3126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118</meta:user-defined>
    <meta:user-defined meta:name="DCTERMS.abstract">*20/05 W8 op aanvulldengegevev.* TVM parkeervak,TVM stremmen,Marco Polostraat 291 A 1056DN, 20260622 LET OP: AAN BEIDE KANTEN VAN DE STRAAT, Marco Polostraat ter hoogte van nummer: 291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9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67</meta:user-defined>
    <meta:user-defined meta:name="OVERHEIDop.GmbID/DC.identifier">gmb-2026-246667</meta:user-defined>
    <meta:user-defined meta:name="OVERHEIDop.versieInformatie"/>
  </office:meta>
</office:document-meta>
</file>