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 Boomssloot 45-H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ningindelingen en brandcompartimentering en het maken van constructieve doorbraken ten behoeve van 5 nieuwe onzelfstandige woningen </text:p>
            <text:p text:style-name="common-al">Zaakadres: Krom Boomssloot 45-H 1011GR Amsterdam</text:p>
            <text:p text:style-name="common-al">Datum ontvangst: 11-12-2025</text:p>
            <text:p text:style-name="common-al">Zaaknummer: Z2025-053123</text:p>
            <text:p text:style-name="common-al">DSO-nummer: 20251211014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23</meta:user-defined>
    <meta:user-defined meta:name="DCTERMS.abstract">wijzigen van de woningindelingen en brandcompartimentering en het maken van constructieve doorbraken ten behoeve van 5 nieuwe onzelfstandig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 Boomssloot 45-H 1011GR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66</meta:user-defined>
    <meta:user-defined meta:name="OVERHEIDop.GmbID/DC.identifier">gmb-2026-24666</meta:user-defined>
    <meta:user-defined meta:name="OVERHEIDop.versieInformatie"/>
  </office:meta>
</office:document-meta>
</file>