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baan bij kruising A.P. Hilhorstweg-Eemweg Soest, realiseren van een depot voor onderhoud aan het spoor</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6 een besluit genomen op de aanvraag met zaaknummer 1350700 voor een omgevingsvergunning voor het realiseren van een depot voor onderhoud aan het spoor op locatie Spoorbaan bij kruising A.P. Hilhorstweg-Eemweg Soest. De vergunning is toegekend en is aan de aanvrager verzonden op 16-01-2026.</text:p>
            <text:p text:style-name="common-al">De aanvraag heeft betrekking op de volgende activiteit:</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700</meta:user-defined>
    <meta:user-defined meta:name="DCTERMS.abstract">realiseren van een depot voor onderhoud aan het spo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oorbaan bij kruising A.P. Hilhorstweg-Eemweg Soest, realiseren van een depot voor onderhoud aan het spoor</meta:user-defined>
    <meta:user-defined meta:name="DCTERMS.W3CDTF/DCTERMS.available">2026-01-21</meta:user-defined>
    <meta:user-defined meta:name="DCTERMS.W3CDTF/OVERHEIDop.jaargang">2026</meta:user-defined>
    <meta:user-defined meta:name="OVERHEIDop.publicationIssue">24665</meta:user-defined>
    <meta:user-defined meta:name="OVERHEIDop.GmbID/DC.identifier">gmb-2026-24665</meta:user-defined>
    <meta:user-defined meta:name="OVERHEIDop.versieInformatie"/>
  </office:meta>
</office:document-meta>
</file>