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476 in Amsterdam</text:p>
            <text:p text:style-name="common-al">Looptijd :29-05-2026 t/m 26-06-2026</text:p>
            <text:p text:style-name="common-al">Verzonden naar aanvrager op: 21-05-2026</text:p>
            <text:p text:style-name="common-al">Kenmerk gemeente: Z/26/3132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1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4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135</meta:user-defined>
    <meta:user-defined meta:name="DCTERMS.abstract">Object,Herengracht 476 1017CB, 20260529, Herengracht ter hoogte van nummer: 47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76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49</meta:user-defined>
    <meta:user-defined meta:name="OVERHEIDop.GmbID/DC.identifier">gmb-2026-246649</meta:user-defined>
    <meta:user-defined meta:name="OVERHEIDop.versieInformatie"/>
  </office:meta>
</office:document-meta>
</file>