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andenmakerstraat 26, 3194 DG,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1 mai 2026 een omgevingsvergunning, met kenmerk <text:span text:style-name="nadrukvet">Z2026-003998</text:span>/<text:span text:style-name="nadrukvet">2026032500822</text:span>, heeft geweigerd voor de Buitenplanse activiteit (BOPA). <text:span text:style-name="nadrukcur">(Grondslag: Omgevingswet, artikel 5.1)</text:span></text:p>
            <text:p text:style-name="common-al">De aanvraag betreft het wijzigen van de bestemming van het pand aan de Mandenmakerstraat 26 te Hoogvliet Rotterdam.</text:p>
            <text:p text:style-name="common-al">
            <text:span text:style-name="nadrukvet">Bezwaar bij geweiger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664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4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4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998</meta:user-defined>
    <meta:user-defined meta:name="DCTERMS.abstract">het wijzigen van de bestemming van het pand aan de Mandenmakerstraat 26 te Hoogvlie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omgevingsvergunning, Mandenmakerstraat 26, 3194 DG, Hoogvliet Rotterdam</meta:user-defined>
    <meta:user-defined meta:name="DCTERMS.W3CDTF/DCTERMS.available">2026-05-27</meta:user-defined>
    <meta:user-defined meta:name="DCTERMS.W3CDTF/OVERHEIDop.jaargang">2026</meta:user-defined>
    <meta:user-defined meta:name="OVERHEIDop.publicationIssue">246646</meta:user-defined>
    <meta:user-defined meta:name="OVERHEIDop.GmbID/DC.identifier">gmb-2026-246646</meta:user-defined>
    <meta:user-defined meta:name="OVERHEIDop.versieInformatie"/>
  </office:meta>
</office:document-meta>
</file>