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3623eab-f051-495e-b4da-75baddbb0a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opheffen uitzondering (brom)fietsers éénrichtingsverkeer Sloterstraat bij WSP</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De Sloterstraat naast het Willem Schweitzerplantsoen (WSP) is een éénrichtingsstraat waarbij een uitzondering geldt voor (brom)fietsers. De rijbaan is te smal, voor de veiligheid is minimaal 3,5m nodig. (Brom)fietsers kunnen ook via de Salesianenstraat om het WSP rijden, deze is wel breed genoeg. Het is wenselijk om de uitzondering van het éénrichtingsverkeer voor (brom)fietsers op te heffen. Hiervoor is een verkeersbesluit nodig. </text:p>
            <text:p text:style-name="tussenkopcur">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9 maart 2026 zijn alle belanghebbenden in de gelegenheid gesteld hun zienswijze, op het gedurende zes weken ter inzage liggende ontwerpbesluit d.d. 10 maart 2026,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
            <text:list text:style-name="id1-3-2-2-1-13">
              <text:list-item text:style-override="id1-3-2-2-1-13-1">
                <text:number>2.</text:number>
                <text:p text:style-name="al">het beschermen van weggebruikers en passagiers;</text:p>
              </text:list-item>
            </text:list>
            <text:list text:style-name="id1-3-2-2-1-14">
              <text:list-item text:style-override="id1-3-2-2-1-14-1">
                <text:number>3.</text:number>
                <text:p text:style-name="al">het in stand houden van de weg en het waarborgen van de bruikbaarheid daarvan;</text:p>
              </text:list-item>
            </text:list>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7 februari 2026 instemmend geadviseerd. </text:p>
            <text:p text:style-name="tussenkopcur">
            <text:span text:style-name="nadrukvet">Besluiten</text:span>
          </text:p>
            <text:list text:style-name="id1-3-2-2-1-18">
              <text:list-item text:style-override="id1-3-2-2-1-18-1">
                <text:number>1.</text:number>
                <text:p text:style-name="al">door het verwijderen van onderborden met de tekst ‘uitgezonderd [symbool (brom)fietsers]’ (OB54) onder de borden C02 en C03, de uitzondering voor (brom)fietsverkeer voor het éénrichtingsverkeer in de Sloterstraat tussen de Maastrichterlaan en de Lindestraat op te heffen;</text:p>
              </text:list-item>
            </text:list>
            <text:p text:style-name="common-al"/>
            <text:list text:style-name="id1-3-2-2-1-20">
              <text:list-item text:style-override="id1-3-2-2-1-20-1">
                <text:number>2.</text:number>
                <text:p text:style-name="al">een en ander overeenkomstig is met de bij dit verkeersbesluit behorende situatietekening met tekeningnummer FdG-2026-02-11/0 d.d. 11 februari 2026;</text:p>
              </text:list-item>
            </text:list>
            <text:p text:style-name="common-al"/>
            <text:list text:style-name="id1-3-2-2-1-22">
              <text:list-item text:style-override="id1-3-2-2-1-22-1">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2">
                <text:number/>
                <text:p text:style-name="al"/>
              </text:list-item>
            </text:list>
            <text:p text:style-name="tussenkopcur">
            <text:span text:style-name="nadrukvet">Situatietekening</text:span>
          </text:p>
            <text:p text:style-name="common-al">
            <draw:frame><draw:text-box><text:section text:name="plaatje_id1-3-2-2-1-24-1" text:style-name="plaatje">
              <text:p text:style-name="illustratie_id1-3-2-2-1-24-1-1"><draw:frame draw:style-name="illustratie_id1-3-2-2-1-24-1-1" text:anchor-type="paragraph" svg:width="153mm" svg:height="110.66037735849056mm"><draw:image xlink:href="Pictures/Afbeelding2ib3623eab-f051-495e-b4da-75baddbb0a86.png" xlink:type="simple"/></draw:frame></text:p>
            </text:section></draw:text-box></draw:frame>
          </text:p>
            <text:p text:style-name="common-al"/>
            <text:p text:style-name="common-al"/>
            <text:p text:style-name="common-al">Landgraaf, 18 mei 2026</text:p>
            <text:p text:style-name="common-al">Met vriendelijke groet,</text:p>
            <text:p text:style-name="common-al">namens burgemeester en wethouders van Landgraaf,</text:p>
            <text:p text:style-name="common-al">senior medewerker mobiliteit en infra</text:p>
            <text:p text:style-name="common-al"/>
            <text:p text:style-name="tussenkopcur">
            <text:span text:style-name="nadrukvet">Bekendmaking</text:span>
          </text:p>
            <text:p text:style-name="common-al">De bekendmaking van dit verkeersbesluit geschiedt door plaatsing van het besluit in het gemeenteblad.</text:p>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Datum effectuering</text:span>
          </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66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opheffen uitzondering (brom) fietsers éénrichtingsverkeer  - Sloterstraat bij WSP</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Landgraaf – Verkeersbesluit opheffen uitzondering (brom)fietsers éénrichtingsverkeer Sloterstraat bij WSP</meta:user-defined>
    <meta:user-defined meta:name="DCTERMS.W3CDTF/DCTERMS.available">2026-05-26</meta:user-defined>
    <meta:user-defined meta:name="DCTERMS.W3CDTF/OVERHEIDop.jaargang">2026</meta:user-defined>
    <meta:user-defined meta:name="OVERHEIDop.publicationIssue">246632</meta:user-defined>
    <meta:user-defined meta:name="OVERHEIDop.GmbID/DC.identifier">gmb-2026-246632</meta:user-defined>
    <meta:user-defined meta:name="OVERHEIDop.versieInformatie"/>
  </office:meta>
</office:document-meta>
</file>