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3 sparren aan Jagtlustweg 5, 8162NJ Epe (1420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3 sparren aan Jagtlustweg 5, 8162NJ Epe de beslistermijn te verlengen met een termijn van 6 weken. </text:p>
            <text:p text:style-name="common-al">Zaaknummer: 1420160,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662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756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kappen van 3 sparren aan Jagtlustweg 5, 8162NJ Epe (1420160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628</meta:user-defined>
    <meta:user-defined meta:name="OVERHEIDop.GmbID/DC.identifier">gmb-2026-246628</meta:user-defined>
    <meta:user-defined meta:name="OVERHEIDop.versieInformatie"/>
  </office:meta>
</office:document-meta>
</file>