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80, Dennenweg/Kerkepad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last-al">Dennenweg ter hoogte van het Kerkepad in Haarlo, voor het op onderdelen gewijzigd uitvoeren van een eerder verleende verguning voor de bouw van een communicatiemast van KPN, Z2026-00000580 (beslistermijn tot 2 juli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6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0</meta:user-defined>
    <meta:user-defined meta:name="DCTERMS.abstract">Betreft: Beschikking verlenging beslistermijn op locatie Dennenweg/Kerkepad in Haarlo</meta:user-defined>
    <dc:language>nl</dc:language>
    <meta:user-defined meta:name="OVERHEIDop.locatietype/OVERHEIDop.gebiedsmarkering">Vlak</meta:user-defined>
    <meta:user-defined meta:name="DC.title">Kennisgeving termijnverlenging Z2026-00000580, Dennenweg/Kerkepad in Haar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27</meta:user-defined>
    <meta:user-defined meta:name="OVERHEIDop.GmbID/DC.identifier">gmb-2026-246627</meta:user-defined>
    <meta:user-defined meta:name="OVERHEIDop.versieInformatie"/>
  </office:meta>
</office:document-meta>
</file>