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SVOORSCHRIFTEN – A65/N6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-Diverse werkvakken A65/N65, Onderhoud van wegverhardingen 29-5-2026 t/m 1-6-2026, Z26-303645, </text:p>
            <text:p text:style-name="al"/>
            <text:p text:style-name="tussenkopcur">De ontheffing is verzonden op 21 me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62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ONTHEFFING GELUIDSVOORSCHRIFTEN – A65/N6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626</meta:user-defined>
    <meta:user-defined meta:name="OVERHEIDop.GmbID/DC.identifier">gmb-2026-246626</meta:user-defined>
    <meta:user-defined meta:name="OVERHEIDop.versieInformatie"/>
  </office:meta>
</office:document-meta>
</file>