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bruikleen van een perce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tot bruikleen van een perceel</text:span> </text:p>
            <text:p text:style-name="al"/>
            <text:p text:style-name="al">Stichting Waternet is de uitvoeringsorganisatie van de gemeente Amsterdam die belast is met de waterbeheer taken binnen de gemeente Amsterdam. De stichting heeft het voornemen tot het beschikbaar stellen van een gedeelte van het perceel kadastraal bekend al<text:span text:style-name="nadrukcur">s gemeente Sloten Noord Holland, sectie C, nummer 9692</text:span>. Het gehele perceel is in eigendom van de gemeente Amsterdam en wordt beheerd door Stichting Waternet vanwege de aanwezigheid van een gemaal op het perceel.</text:p>
            <text:p text:style-name="al"/>
            <text:p text:style-name="al">Een gedeelte van het perceel is door Stichting Waternet beschikbaar gesteld voor gebruik door derden door middel van bruikleen. De voorkeur gaat hierbij uit naar een maatschappelijk organisatie die zich inzet voor verbinding van de bewoners in de omgeving door middel van educatie en activiteiten zonder een commercieel oogmerk.</text:p>
            <text:p text:style-name="al"/>
            <text:p text:style-name="al">Stichting Waternet is voornemens om dit perceel in bruikleen te geven aan een organisatie die het perceel sinds 2021 in gebruik heeft en zich nadrukkelijk heeft ingezet voor het vergroten van de cohesie in de buurt. Dit doen zij doormiddel van het organiseren van workshop, educatieprogramma’s en activiteiten. Veel van deze activiteiten hebben betrekking op de groene sector. De organisatie heeft geen commercieel oogmerk en is voornemens om zich te blijven inzetten voor verbinding in de buurt.</text:p>
            <text:p text:style-name="al"/>
            <text:p text:style-name="al">Indien u bezwaar wenst te maken tegen deze voorgenomen gunning, dient u uiterlijk binnen 20 kalenderdagen na publicatie van deze aankondiging een kort geding aanhangig te maken bij de bevoegde civiele rechter. Na afloop van deze termijn vervalt het recht op bezwaar.</text:p>
            <text:p text:style-name="al"/>
            <text:p text:style-name="al">
            <text:span text:style-name="nadrukvet">26 me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62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2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2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26-BL-001</meta:user-defined>
    <meta:user-defined meta:name="DCTERMS.abstract">Voornemen tot het beschikbaar stellen van een gedeelte van een perceel door middel van bruikleen.</meta:user-defined>
    <dc:language>nl</dc:language>
    <meta:user-defined meta:name="OVERHEIDop.locatietype/OVERHEIDop.gebiedsmarkering">Vlak</meta:user-defined>
    <meta:user-defined meta:name="DC.title">Publicatie voornemen tot bruikleen van een perceel</meta:user-defined>
    <meta:user-defined meta:name="DCTERMS.W3CDTF/DCTERMS.available">2026-05-26</meta:user-defined>
    <meta:user-defined meta:name="DCTERMS.W3CDTF/OVERHEIDop.jaargang">2026</meta:user-defined>
    <meta:user-defined meta:name="OVERHEIDop.publicationIssue">246625</meta:user-defined>
    <meta:user-defined meta:name="OVERHEIDop.GmbID/DC.identifier">gmb-2026-246625</meta:user-defined>
    <meta:user-defined meta:name="OVERHEIDop.versieInformatie"/>
  </office:meta>
</office:document-meta>
</file>