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LOVERENSESTRAAT 35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Loverensestraat 35, 5266 AN Cromvoirt, verjaardagsfeest op 20-6-2026, Z26-305904</text:p>
            <text:p text:style-name="tussenkopcur">De vergunning is verzonden op 21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6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LOVERENSESTRAAT 35, CROMVOI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23</meta:user-defined>
    <meta:user-defined meta:name="OVERHEIDop.GmbID/DC.identifier">gmb-2026-246623</meta:user-defined>
    <meta:user-defined meta:name="OVERHEIDop.versieInformatie"/>
  </office:meta>
</office:document-meta>
</file>