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, Bolwerk, Wapenplaats,Commandeurstraat,Middendam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is een aanvraag ontvangen voor Lichtkunstfestival door St.Re-enactment Evenementen. De aanvraag is geregistreerd onder zaaknummer Z2026-00000448.</text:p>
            <text:list text:style-name="id1-3-2-1-1-2">
              <text:list-item text:style-override="id1-3-2-1-1-2-1">
                <text:number>•</text:number>
                <text:p text:style-name="al">Locatie: Bolwerk, Wapenplaats,Commandeurstraat,Middendam in Geertruidenberg</text:p>
              </text:list-item>
              <text:list-item text:style-override="id1-3-2-1-1-2-2">
                <text:number>•</text:number>
                <text:p text:style-name="al">Datum en tijdstip evenement: 31 oktober 2026 van 17.00 - 00.00 uur</text:p>
              </text:list-item>
              <text:list-item text:style-override="id1-3-2-1-1-2-3">
                <text:number>•</text:number>
                <text:p text:style-name="al">Organisatie: Stichting Re-enactment Evenementen</text:p>
              </text:list-item>
            </text:list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 organiseren</text:p>
              </text:list-item>
            </text:list>
            <text:p text:style-name="last-al">Op verzoek kunt u de aanvraag en de bijbehorende stukken inzien van 28 mei 2026 tot en met 3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662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48</meta:user-defined>
    <meta:user-defined meta:name="DCTERMS.abstract">Betreft: aanvraag op locatie Bolwerk, Wapenplaats,Commandeurstraat,Middendam in Geertruidenberg</meta:user-defined>
    <dc:language>nl</dc:language>
    <meta:user-defined meta:name="OVERHEIDop.locatietype/OVERHEIDop.gebiedsmarkering">Vlak</meta:user-defined>
    <meta:user-defined meta:name="DC.title">Kennisgeving ontvangst Evenementenvergunning, Bolwerk, Wapenplaats,Commandeurstraat,Middendam in Geertruidenbe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20</meta:user-defined>
    <meta:user-defined meta:name="OVERHEIDop.GmbID/DC.identifier">gmb-2026-246620</meta:user-defined>
    <meta:user-defined meta:name="OVERHEIDop.versieInformatie"/>
  </office:meta>
</office:document-meta>
</file>